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6804 FV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y gestione ante el Ministerio de Planificación Federal, Inversión Pública y Servicios de la Nación, la construcción de un tercer carril en ambas manos de circulación, tramo comprendido entre la ciudad de San Nicolás de los Arroyos (Provincia de Buenos Aires) y la ciudad de Rosario (Provincia de Santa Fe), en la autopista que une la Ciudad Autónoma de Buenos Aires con la Ciudad de Rosari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10:26</meta:print-date>
    <dc:date>2013-06-12T08:48:49</dc:date>
    <meta:document-statistic meta:table-count="0" meta:image-count="1" meta:object-count="0" meta:page-count="1" meta:paragraph-count="8" meta:word-count="141" meta:character-count="839" meta:non-whitespace-character-count="70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